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isdoddelaan 105 1087K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29-05-2026</text:p>
            <text:p text:style-name="common-al">Zaakadres: Lisdoddelaan 105 1087KB Amsterdam</text:p>
            <text:p text:style-name="common-al">Zaaknummer: Z2026-011614</text:p>
            <text:p text:style-name="common-al">DSO-nummer: 20260313020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1614"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5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614</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isdoddelaan 105 1087KB Amsterdam</meta:user-defined>
    <meta:user-defined meta:name="OVERHEIDop.datumEindeReactietermijn">2026-07-13</meta:user-defined>
    <meta:user-defined meta:name="OVERHEIDop.terinzageleggingBG">https://mijnpublicaties.nl/Publicatie/fd35e9e4-7ab5-4f98-d1b7-08deb4b254b3</meta:user-defined>
    <meta:user-defined meta:name="DCTERMS.W3CDTF/DCTERMS.available">2026-06-02</meta:user-defined>
    <meta:user-defined meta:name="DCTERMS.W3CDTF/OVERHEIDop.jaargang">2026</meta:user-defined>
    <meta:user-defined meta:name="OVERHEIDop.publicationIssue">258510</meta:user-defined>
    <meta:user-defined meta:name="OVERHEIDop.GmbID/DC.identifier">gmb-2026-258510</meta:user-defined>
    <meta:user-defined meta:name="OVERHEIDop.versieInformatie"/>
  </office:meta>
</office:document-meta>
</file>