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hoek 14, 8801 RD Franeker, Verzoeklocatie 2026050400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8347 voor een omgevingsvergunning op locatie Kiehoek 14, 8801 RD Franeker, Verzoeklocatie 2026050400108. De vergunning is verleend. Het besluit betreft het realiseren van een inpandig kantoor (4233). </text:p>
            <text:p text:style-name="common-al"/>
            <text:p text:style-name="common-al">Het besluit is verzonden op 29-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5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8347</meta:user-defined>
    <meta:user-defined meta:name="DCTERMS.abstract">Verleende omgevingsvergunning voor het realiseren van een inpandig kantoor (4233) op locatie Kiehoek 14, 8801 RD Franeker, Verzoeklocatie 202605040010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iehoek 14, 8801 RD Franeker, Verzoeklocatie 2026050400108</meta:user-defined>
    <meta:user-defined meta:name="DCTERMS.W3CDTF/DCTERMS.available">2026-06-02</meta:user-defined>
    <meta:user-defined meta:name="DCTERMS.W3CDTF/OVERHEIDop.jaargang">2026</meta:user-defined>
    <meta:user-defined meta:name="OVERHEIDop.publicationIssue">258509</meta:user-defined>
    <meta:user-defined meta:name="OVERHEIDop.GmbID/DC.identifier">gmb-2026-258509</meta:user-defined>
    <meta:user-defined meta:name="OVERHEIDop.versieInformatie"/>
  </office:meta>
</office:document-meta>
</file>