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twee kassen en drieëntwintig schuurtjes voor een tuindersvereniging, T/O, Schansbaan 223, 281, 2728 KZ Zoetermeer op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is een aanvraag Omgevingsvergunning ontvangen voor het bouwen van twee kassen en drieëntwintig schuurtjes voor een tuindersvereniging op locatie T/O, Schansbaan 223, 281, 2728 KZ Zoetermeer. De aanvraag is geregistreerd onder zaaknummer 2026-0715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0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1525</meta:user-defined>
    <meta:user-defined meta:name="DCTERMS.abstract">het bouwen van twee kassen en drieëntwintig schuurtjes voor een tuinders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twee kassen en drieëntwintig schuurtjes voor een tuindersvereniging, T/O, Schansbaan 223, 281, 2728 KZ Zoetermeer op 22-05-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08</meta:user-defined>
    <meta:user-defined meta:name="OVERHEIDop.GmbID/DC.identifier">gmb-2026-258508</meta:user-defined>
    <meta:user-defined meta:name="OVERHEIDop.versieInformatie"/>
  </office:meta>
</office:document-meta>
</file>