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voor het lassen van metalen, het mechanisch en thermisch bewerken van metalen en het mechanisch bewerken van diverse materialen aan Amersfoortsestraat 7A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oest heeft van Odd Yzer te Soesterberg een aantal meldingen ontvangen.  </text:p>
            <text:p text:style-name="common-al">Op 17 februari 2026 heeft u bij ons de volgende meldingen ingediend: </text:p>
            <text:list text:style-name="id1-3-2-1-1-3">
              <text:list-item text:style-override="id1-3-2-1-1-3-1">
                <text:number>1.</text:number>
                <text:p text:style-name="al">Een melding op basis van artikel 4.263 van het Besluit activiteiten leefomgeving (Bal). Deze melding gaat over het lassen van metalen. </text:p>
              </text:list-item>
              <text:list-item text:style-override="id1-3-2-1-1-3-2">
                <text:number>2.</text:number>
                <text:p text:style-name="al">Een melding op basis van artikel 4.289 van het Bal. Deze melding gaat over het mechanisch en thermisch bewerken van metalen. </text:p>
              </text:list-item>
              <text:list-item text:style-override="id1-3-2-1-1-3-3">
                <text:number>3.</text:number>
                <text:p text:style-name="al">Informatie welke wordt beschouwd als melding op basis van artikel 4.321 van het Bal, betreffende het mechanisch bewerken van diverse materialen. </text:p>
              </text:list-item>
            </text:list>
            <text:p text:style-name="common-al">Het gaat om activiteiten op de locatie Amersfoortsestraat 7A in Soesterberg. 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Heeft u vragen? Neemt u dan contact op met de ODU via telefoonnummer 030-7023200 of <text:span text:style-name="nadrukondlijn">info@odu.nl</text:span>. Vermeldt u hierbij ons zaakkenmerk: Z/26/2005158.</text:p>
            <text:p text:style-name="common-al">
            <text:span text:style-name="nadrukvet">Op de hoogte blijven?</text:span>
          </text:p>
            <text:p text:style-name="last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850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0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0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6/2005158</meta:user-defined>
    <dc:language>nl</dc:language>
    <meta:user-defined meta:name="OVERHEIDop.locatietype/OVERHEIDop.gebiedsmarkering">Adres</meta:user-defined>
    <meta:user-defined meta:name="DC.title">Melding voor het lassen van metalen, het mechanisch en thermisch bewerken van metalen en het mechanisch bewerken van diverse materialen aan Amersfoortsestraat 7A te Soesterber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506</meta:user-defined>
    <meta:user-defined meta:name="OVERHEIDop.GmbID/DC.identifier">gmb-2026-258506</meta:user-defined>
    <meta:user-defined meta:name="OVERHEIDop.versieInformatie"/>
  </office:meta>
</office:document-meta>
</file>