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Westerhoutpark 1 2012JL Haarlem, 0392-2026-0053460, het kappen van 2 dennen en 1 appelboom i.v.m. overlast, verzonden 29-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50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3460</meta:user-defined>
    <meta:user-defined meta:name="DCTERMS.abstract">het kappen van 2 dennen en 1 appelboom i.v.m. overl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Westerhoutpark 1 2012JL Haarlem, 0392-2026-0053460, het kappen van 2 dennen en 1 appelboom i.v.m. overlast, verzonden 29-05-2026</meta:user-defined>
    <meta:user-defined meta:name="DCTERMS.W3CDTF/DCTERMS.available">2026-06-02</meta:user-defined>
    <meta:user-defined meta:name="DCTERMS.W3CDTF/OVERHEIDop.jaargang">2026</meta:user-defined>
    <meta:user-defined meta:name="OVERHEIDop.publicationIssue">258505</meta:user-defined>
    <meta:user-defined meta:name="OVERHEIDop.GmbID/DC.identifier">gmb-2026-258505</meta:user-defined>
    <meta:user-defined meta:name="OVERHEIDop.versieInformatie"/>
  </office:meta>
</office:document-meta>
</file>