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bouwborden aan IJsstraat te Susteren en Haverterweg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IJsstraat te Susteren en Haverterweg te Nieuwstadt / Echt-Susteren / ingekomen 22 december 2025 / het tijdelijk plaatsen van bouwborden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85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tijdelijk plaatsen van bouwborden aan IJsstraat te Susteren en Haverterweg te Nieuwstadt</meta:user-defined>
    <meta:user-defined meta:name="DCTERMS.W3CDTF/DCTERMS.available">2026-01-02</meta:user-defined>
    <meta:user-defined meta:name="DCTERMS.W3CDTF/OVERHEIDop.jaargang">2026</meta:user-defined>
    <meta:user-defined meta:name="OVERHEIDop.publicationIssue">2585</meta:user-defined>
    <meta:user-defined meta:name="OVERHEIDop.GmbID/DC.identifier">gmb-2026-2585</meta:user-defined>
    <meta:user-defined meta:name="OVERHEIDop.versieInformatie"/>
  </office:meta>
</office:document-meta>
</file>