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splitsing, van Halewijnlaan 101 en 101a, 2274 Voorburg, - kenmerk 00002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woningsplitsing aangevraagd voor het splitsen van de woning Halewijnlaan 101 en 101a.</text:p>
            <text:p text:style-name="common-al">
            
          </text:p>
            <text:p text:style-name="common-al">
            <text:span text:style-name="nadrukvet">Datum aanvraag: </text:span>29 mei 20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een vergunningsaanvraag wordt bij de gemeente toestemming gevraagd op grond van de Huisvestingsverordening Leidschendam-Voorburg 2023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4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208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woningsplitsing, van Halewijnlaan 101 en 101a, 2274 Voorburg, - kenmerk 0000242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97</meta:user-defined>
    <meta:user-defined meta:name="OVERHEIDop.GmbID/DC.identifier">gmb-2026-258497</meta:user-defined>
    <meta:user-defined meta:name="OVERHEIDop.versieInformatie"/>
  </office:meta>
</office:document-meta>
</file>