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asma 7x7 toernooi ASC 75 in Augustinusga op 12 juni 2026 van 16:00 uur tot 02:00 uur en op 13 juni 2026 van 09:00 uur tot 01:30 uur</text:p>
      <text:section text:name="zakelijke-mededeling_id1-3-2" text:style-name="zakelijke-mededeling">
        <text:section text:name="zakelijke-mededeling-tekst_id1-3-2-1" text:style-name="zakelijke-mededeling-tekst">
          <text:section text:name="tekst_id1-3-2-1-1" text:style-name="tekst">
            <text:p text:style-name="common-al">Op 29 mei 2026 is de volgende vergunning/ontheffing verleend:</text:p>
            <text:p text:style-name="common-al">Pasma 7x7 toernooi ASC 75 in Augustinusga op 12 juni 2026 van 16:00 uur tot 02:00 uur en op 13 juni 2026 van 09:00 uur tot 0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584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476</meta:user-defined>
    <meta:user-defined meta:name="DCTERMS.abstract">Pasma 7x7 toernooi ASC 75 in Augustinusga op 12 juni 2026 van 16:00 uur tot 02:00 uur en op 13 juni 2026 van 09:00 uur tot 01:30 uur </meta:user-defined>
    <dc:language>nl</dc:language>
    <meta:user-defined meta:name="OVERHEIDop.locatietype/OVERHEIDop.gebiedsmarkering">Punt</meta:user-defined>
    <meta:user-defined meta:name="DC.title">Gemeente Achtkarspelen - Verleende evenementenvergunning Pasma 7x7 toernooi ASC 75 in Augustinusga op 12 juni 2026 van 16:00 uur tot 02:00 uur en op 13 juni 2026 van 09:00 uur tot 01:30 uur</meta:user-defined>
    <meta:user-defined meta:name="DCTERMS.W3CDTF/DCTERMS.available">2026-06-02</meta:user-defined>
    <meta:user-defined meta:name="DCTERMS.W3CDTF/OVERHEIDop.jaargang">2026</meta:user-defined>
    <meta:user-defined meta:name="OVERHEIDop.publicationIssue">258496</meta:user-defined>
    <meta:user-defined meta:name="OVERHEIDop.GmbID/DC.identifier">gmb-2026-258496</meta:user-defined>
    <meta:user-defined meta:name="OVERHEIDop.versieInformatie"/>
  </office:meta>
</office:document-meta>
</file>