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voegen één appartement en wijzigen voorgevel (Verleend), Steenweg 81, 6131BD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oevoegen één appartement en wijzigen voorgevel</text:p>
            <text:p text:style-name="common-al">
            <text:span text:style-name="nadrukvet">Locatie: </text:span>Steenweg 81, 6131BD Sittard</text:p>
            <text:p text:style-name="common-al">
            <text:span text:style-name="nadrukvet">Datum besluit: 29</text:span> mei 2026,<text:span text:style-name="nadrukvet"> Verzenddatum besluit</text:span>: 29 mei 2026</text:p>
            <text:p text:style-name="common-al">
            <text:span text:style-name="nadrukvet">Kenmerk:</text:span> 2025-0000236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oevoegen één appartement en wijzigen voorgevel.</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4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364</meta:user-defined>
    <meta:user-defined meta:name="DCTERMS.abstract">Betreft : beschikking op aanvraag op locatie Steenweg 81, 6131BD Sittard</meta:user-defined>
    <dc:language>nl</dc:language>
    <meta:user-defined meta:name="DC.title">Kennisgeving besluit toevoegen één appartement en wijzigen voorgevel (Verleend), Steenweg 81, 6131BD Sittard</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50</meta:user-defined>
    <meta:user-defined meta:name="OVERHEIDop.publicationIssue">258494</meta:user-defined>
    <meta:user-defined meta:name="OVERHEIDop.GmbID/DC.identifier">gmb-2026-258494</meta:user-defined>
    <meta:user-defined meta:name="OVERHEIDop.versieInformatie"/>
  </office:meta>
</office:document-meta>
</file>