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70, 3888 MG Uddel, het inrichten van een wadi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5-2026</text:p>
            <text:p text:style-name="common-al">Zaaknummer:  02006247654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49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9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9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47654</meta:user-defined>
    <dc:language>nl</dc:language>
    <meta:user-defined meta:name="OVERHEIDop.locatietype/OVERHEIDop.gebiedsmarkering">Punt</meta:user-defined>
    <meta:user-defined meta:name="DC.title">Aanvraag Omgevingsvergunning Aardhuisweg 70, 3888 MG Uddel, het inrichten van een wadi en het plaatsen van zonnepanel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91</meta:user-defined>
    <meta:user-defined meta:name="OVERHEIDop.GmbID/DC.identifier">gmb-2026-258491</meta:user-defined>
    <meta:user-defined meta:name="OVERHEIDop.versieInformatie"/>
  </office:meta>
</office:document-meta>
</file>