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pslaan van diesel en vloeistoffen die niet brandbaar zijn in ondergrondse opslagtanks aan Industrieweg 30 te So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oest heeft op 4 mei 2026 van Kemetyl Nederland B.V., gevestigd aan de Industrieweg 30 in Soest, een melding ontvangen op basis van artikel 4.943, lid 3 van het Besluit activiteiten leefomgeving (Bal). Deze melding gaat over een wijziging van de opslag van milieugevaarlijke stoffen die niet brandbaar zijn, in ondergrondse opslagtanks, op de locatie Industrieweg 30 in Soest.</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common-al">Heeft u vragen? Neemt u dan contact op met de ODU via telefoonnummer 030-7023200 of <text:span text:style-name="nadrukondlijn">info@odu.nl</text:span>. Vermeldt u hierbij ons zaakkenmerk: Z/26/2038239.</text:p>
            <text:p text:style-name="common-al">
            <text:span text:style-name="nadrukvet">Op de hoogte blijven?</text:span>
          </text:p>
            <text:p text:style-name="last-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58490</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490</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490</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0/xml/MC-DRP-Melding-Web-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Z/26/2038239</meta:user-defined>
    <dc:language>nl</dc:language>
    <meta:user-defined meta:name="OVERHEIDop.locatietype/OVERHEIDop.gebiedsmarkering">Adres</meta:user-defined>
    <meta:user-defined meta:name="DC.title">Melding voor het opslaan van diesel en vloeistoffen die niet brandbaar zijn in ondergrondse opslagtanks aan Industrieweg 30 te Soest</meta:user-defined>
    <meta:user-defined meta:name="DCTERMS.W3CDTF/DCTERMS.available">2026-06-03</meta:user-defined>
    <meta:user-defined meta:name="DCTERMS.W3CDTF/OVERHEIDop.jaargang">2026</meta:user-defined>
    <meta:user-defined meta:name="OVERHEIDop.publicationIssue">258490</meta:user-defined>
    <meta:user-defined meta:name="OVERHEIDop.GmbID/DC.identifier">gmb-2026-258490</meta:user-defined>
    <meta:user-defined meta:name="OVERHEIDop.versieInformatie"/>
  </office:meta>
</office:document-meta>
</file>