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landbouwgrond naar natuur en het planten van 2800 bomen op de locatie Jewelweg nabij nummer 14, grenzend aan het Kooibosch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22</text:p>
            <text:p text:style-name="common-al">
            <text:span text:style-name="nadrukvet">Ontvangstdatum:</text:span> 28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48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222</meta:user-defined>
    <meta:user-defined meta:name="DCTERMS.abstract">Ontvangst aanvraag omgevingsvergunning Jewelweg nabij nummer 14, grenzend aan het Kooibosch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het gebruik van landbouwgrond naar natuur en het planten van 2800 bomen op de locatie Jewelweg nabij nummer 14, grenzend aan het Kooibosch Callantsoo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88</meta:user-defined>
    <meta:user-defined meta:name="OVERHEIDop.GmbID/DC.identifier">gmb-2026-258488</meta:user-defined>
    <meta:user-defined meta:name="OVERHEIDop.versieInformatie"/>
  </office:meta>
</office:document-meta>
</file>