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weg 180, 2586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maken van terrassen bij het pand Strandweg 180 voor een periode van maart tot en met oktober</text:p>
            <text:p text:style-name="common-al"/>
            <text:p text:style-name="common-al">Ons kenmerk: VTH2026-587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weg 180, 2586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48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8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89</meta:user-defined>
    <meta:user-defined meta:name="DCTERMS.abstract">het tijdelijk maken van terrassen bij het pand Strandweg 180 voor een periode van maart tot en met oktober</meta:user-defined>
    <dc:language>nl</dc:language>
    <meta:user-defined meta:name="OVERHEIDop.locatietype/OVERHEIDop.gebiedsmarkering">Punt</meta:user-defined>
    <meta:user-defined meta:name="DC.title">Omgevingsvergunning - Aangevraagd, Strandweg 180, 2586 JW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86</meta:user-defined>
    <meta:user-defined meta:name="OVERHEIDop.GmbID/DC.identifier">gmb-2026-258486</meta:user-defined>
    <meta:user-defined meta:name="OVERHEIDop.versieInformatie"/>
  </office:meta>
</office:document-meta>
</file>