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lmholtzstraat 63 109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installaties</text:p>
            <text:p text:style-name="common-al">Besluit: verleend</text:p>
            <text:p text:style-name="common-al">Besluit verzonden op: 28-05-2026</text:p>
            <text:p text:style-name="common-al">Zaakadres: Helmholtzstraat 63 1098LE Amsterdam</text:p>
            <text:p text:style-name="common-al">Zaaknummer: Z2026-014861</text:p>
            <text:p text:style-name="common-al">DSO-nummer: 20260402008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86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8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61</meta:user-defined>
    <meta:user-defined meta:name="DCTERMS.abstract">vervangen van de install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lmholtzstraat 63 1098LE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83</meta:user-defined>
    <meta:user-defined meta:name="OVERHEIDop.GmbID/DC.identifier">gmb-2026-258483</meta:user-defined>
    <meta:user-defined meta:name="OVERHEIDop.versieInformatie"/>
  </office:meta>
</office:document-meta>
</file>