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verharding, parkeerplaatsen en hekwerk Merchan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e verharding, parkeerplaatsen en hekwerk Merchant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5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84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tijdelijke verharding, parkeerplaatsen en hekwerk Merchant 0 Tiel ontvangstdatum 22-5-2026.</meta:user-defined>
    <dc:language>nl</dc:language>
    <meta:user-defined meta:name="OVERHEIDop.locatietype/OVERHEIDop.gebiedsmarkering">Weg</meta:user-defined>
    <meta:user-defined meta:name="DC.title">Aanvraag vergunning voor tijdelijke verharding, parkeerplaatsen en hekwerk Merchant 0 Ti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82</meta:user-defined>
    <meta:user-defined meta:name="OVERHEIDop.GmbID/DC.identifier">gmb-2026-258482</meta:user-defined>
    <meta:user-defined meta:name="OVERHEIDop.versieInformatie"/>
  </office:meta>
</office:document-meta>
</file>