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Alexanderstraat 12 Velp livemuziek op terras 30 juli 6 en 13 augustus ihkv Velleper donderdagen 18-00- 23:3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789</text:p>
            <text:p text:style-name="common-al">
            <text:span text:style-name="nadrukvet">Omschrijving:</text:span> Matser's livemuziek op terras tijdens Velleperdonderdagen</text:p>
            <text:p text:style-name="common-al">
            <text:span text:style-name="nadrukvet">Locatie: </text:span>Alexanderstraat 12 30 juli 6 augustus 13 augustus 3x velleperdonderdagen 18-00- 23:30 uur</text:p>
            <text:p text:style-name="common-al">
            <text:span text:style-name="nadrukvet">Datum besluit:</text:span> 29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4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789</meta:user-defined>
    <meta:user-defined meta:name="DCTERMS.abstract">Betreft: Matser's livemuziek op terras tijdens Velleperdonderdagen op locatie Alexanderstraat 12 30 juli 6 augustus13 augustus3x velleperdonderdagen 18-00- 23:30 uur, besluit genomen op 29 mei 2026 volgens reguliere voorbereidingsprocedure</meta:user-defined>
    <dc:language>nl</dc:language>
    <meta:user-defined meta:name="OVERHEIDop.locatietype/OVERHEIDop.gebiedsmarkering">Vlak</meta:user-defined>
    <meta:user-defined meta:name="DC.title">verleend evenementenvergunning  Alexanderstraat 12 Velp livemuziek op terras 30 juli 6 en 13 augustus ihkv Velleper donderdagen 18-00- 23:30 uur</meta:user-defined>
    <meta:user-defined meta:name="DCTERMS.W3CDTF/DCTERMS.available">2026-06-02</meta:user-defined>
    <meta:user-defined meta:name="DCTERMS.W3CDTF/OVERHEIDop.jaargang">2026</meta:user-defined>
    <meta:user-defined meta:name="OVERHEIDop.publicationIssue">258480</meta:user-defined>
    <meta:user-defined meta:name="OVERHEIDop.GmbID/DC.identifier">gmb-2026-258480</meta:user-defined>
    <meta:user-defined meta:name="OVERHEIDop.versieInformatie"/>
  </office:meta>
</office:document-meta>
</file>