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bouwplaatsinrichting 30 juni 2026 tot en met 31 juli 2027, Aart van der Leeuwkade 14, 2274 KX Voorburg - kenmerk 00002420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inrichten tijdelijke bouwplaats voor het plaatsen van een bouwplaatsinrichting 30 juni 2026 tot en met 31 juli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28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47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7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20646</meta:user-defined>
    <dc:language>nl</dc:language>
    <meta:user-defined meta:name="OVERHEIDop.locatietype/OVERHEIDop.gebiedsmarkering">Punt</meta:user-defined>
    <meta:user-defined meta:name="DC.title">Aanvraag voor het plaatsen van een bouwplaatsinrichting 30 juni 2026 tot en met 31 juli 2027, Aart van der Leeuwkade 14, 2274 KX Voorburg - kenmerk 00002420646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71</meta:user-defined>
    <meta:user-defined meta:name="OVERHEIDop.GmbID/DC.identifier">gmb-2026-258471</meta:user-defined>
    <meta:user-defined meta:name="OVERHEIDop.versieInformatie"/>
  </office:meta>
</office:document-meta>
</file>