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Nassaustraat, Prins Bernhardstraat en Kon. Wilhelminalaa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1388-2026</text:span>
          </text:p>
            <text:p text:style-name="common-al">
            <text:span text:style-name="nadrukvet">Indieningsdatum: 14-01-2026</text:span>
          </text:p>
            <text:p text:style-name="common-al">
            <text:span text:style-name="nadrukvet">Verzenddatum: 16-01-2026</text:span>
          </text:p>
            <text:p text:style-name="common-al"/>
            <text:p text:style-name="common-al">Op 14 januari 2026 is een melding openbare grond gebruiken (MIOG) ingekomen van NTP B.V voor in de periode van 12 januari 2026 tot en met 8 maart 2026 en van 27 april 2026 tot en met 10 mei 2026 in gebruik nemen van 81m2 openbare grond voor het plaatsen van een bemaling voor de aanleg van een riool in de Nassaustraat in Deventer- aangevraagd onder plaatsen van een overkluizing op de Koningin Wilhelminalaan, Deventer- ten behoeve van meerjarig onderhoudsplan wijk Oranjekwartier. </text:p>
            <text:p text:style-name="common-al"/>
            <text:p text:style-name="common-al">Op 16 januari 2026 is deze melding akkoord verklaard.</text:p>
            <text:p text:style-name="common-al"/>
            <text:p text:style-name="common-al">Belanghebbenden kunnen tot en met 27 februari 2026 hiertegen een gemotiveerd <text:a xlink:href="https://www.deventer.nl/bezwaar-klacht-en-andere-procedures/bezwaar/bezwaarschrift-indienen" xlink:type="simple">bezwaarschrift indiene</text:a>n bij het college van burgemeester en wethouders van Deventer, Postbus 5000, 7400 GC Deventer.</text:p>
            <text:p text:style-name="common-al"/>
            <text:p text:style-name="last-al">Het besluit kunt u digitaal inzien op het <text:a xlink:href="https://www.deventer.nl/contact-en-openingstijden" xlink:type="simple">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84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1388-2026</meta:user-defined>
    <meta:user-defined meta:name="DCTERMS.abstract">11388-2026</meta:user-defined>
    <dc:language>nl</dc:language>
    <meta:user-defined meta:name="OVERHEIDop.locatietype/OVERHEIDop.gebiedsmarkering">Punt</meta:user-defined>
    <meta:user-defined meta:name="DC.title">Melding ingebruikname openbare grond (MIOG), Nassaustraat, Prins Bernhardstraat en Kon. Wilhelminalaan Deventer</meta:user-defined>
    <meta:user-defined meta:name="DCTERMS.W3CDTF/DCTERMS.available">2026-01-22</meta:user-defined>
    <meta:user-defined meta:name="DCTERMS.W3CDTF/OVERHEIDop.jaargang">2026</meta:user-defined>
    <meta:user-defined meta:name="OVERHEIDop.publicationIssue">25847</meta:user-defined>
    <meta:user-defined meta:name="OVERHEIDop.GmbID/DC.identifier">gmb-2026-25847</meta:user-defined>
    <meta:user-defined meta:name="OVERHEIDop.versieInformatie"/>
  </office:meta>
</office:document-meta>
</file>