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fwijken regels in omgevingsplan voor uitbreiden van 3 appartementen naar 5 appartementen t.b.v. short stay/long stay, Bloemendalstraat 8, 8C, 8D, 8E en 8F Zwolle [Zaaknummer 0193ESUITE2522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5-2026</text:p>
            <text:p text:style-name="common-al">
            <text:span text:style-name="nadrukvet">Locatie:</text:span> Bloemendalstraat 8, 8C, 8D, 8E en 8F 8019PJ Zwolle</text:p>
            <text:p text:style-name="common-al">
            <text:span text:style-name="nadrukvet">Zaakomschrijving:</text:span> het afwijken van regels in het omgevingsplan voor het uitbreiden van 3 appartementen naar 5 appartementen t.b.v. short stay/long stay</text:p>
            <text:p text:style-name="common-al">
            <text:span text:style-name="nadrukvet">Zaaknummer:</text:span> 0193ESUITE2522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5220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52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84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52202026</meta:user-defined>
    <meta:user-defined meta:name="DCTERMS.abstract">het afwijken van regels in het omgevingsplan voor het uitbreiden van 3 appartementen naar 5 appartementen t.b.v. short stay/long st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afwijken regels in omgevingsplan voor uitbreiden van 3 appartementen naar 5 appartementen t.b.v. short stay/long stay, Bloemendalstraat 8, 8C, 8D, 8E en 8F Zwolle [Zaaknummer 0193ESUITE252202026]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69</meta:user-defined>
    <meta:user-defined meta:name="OVERHEIDop.GmbID/DC.identifier">gmb-2026-258469</meta:user-defined>
    <meta:user-defined meta:name="OVERHEIDop.versieInformatie"/>
  </office:meta>
</office:document-meta>
</file>