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22, 7324 CP Apeldoorn, het wijzigen van de voorgevel (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6</text:p>
            <text:p text:style-name="common-al">Zaaknummer:  0200624762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4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7627</meta:user-defined>
    <dc:language>nl</dc:language>
    <meta:user-defined meta:name="OVERHEIDop.locatietype/OVERHEIDop.gebiedsmarkering">Punt</meta:user-defined>
    <meta:user-defined meta:name="DC.title">Aanvraag Omgevingsvergunning Kastanjeboleet 22, 7324 CP Apeldoorn, het wijzigen van de voorgevel (kozijn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67</meta:user-defined>
    <meta:user-defined meta:name="OVERHEIDop.GmbID/DC.identifier">gmb-2026-258467</meta:user-defined>
    <meta:user-defined meta:name="OVERHEIDop.versieInformatie"/>
  </office:meta>
</office:document-meta>
</file>