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Opening Witte Anjerperk’ op zaterdag 20 juni 2026 aan Binnenwiek te 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beschikking is genomen.</text:p>
            <text:p text:style-name="common-al">Evenement ‘Opening Witte Anjerperk’, Binnenwiek, Weert, zaterdag 20 juni 2026 van 15:00 uur tot 16:00 uur, verlening bevestiging melding d.d. 26-5-2026.</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846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6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6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Opening Witte Anjerperk’ op zaterdag 20 juni 2026 aan Binnenwiek te Weert</meta:user-defined>
    <meta:user-defined meta:name="DCTERMS.W3CDTF/DCTERMS.available">2026-06-03</meta:user-defined>
    <meta:user-defined meta:name="DCTERMS.W3CDTF/OVERHEIDop.jaargang">2026</meta:user-defined>
    <meta:user-defined meta:name="OVERHEIDop.publicationIssue">258466</meta:user-defined>
    <meta:user-defined meta:name="OVERHEIDop.GmbID/DC.identifier">gmb-2026-258466</meta:user-defined>
    <meta:user-defined meta:name="OVERHEIDop.versieInformatie"/>
  </office:meta>
</office:document-meta>
</file>