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zestraat 15-1 1071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ybride warmtepomp op het platte dak</text:p>
            <text:p text:style-name="common-al">Zaakadres: Heinzestraat 15-1 1071SK Amsterdam</text:p>
            <text:p text:style-name="common-al">Datum ontvangst: 17-04-2026</text:p>
            <text:p text:style-name="common-al">Zaaknummer: Z2026-017278</text:p>
            <text:p text:style-name="common-al">DSO-nummer: 20260417018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78</meta:user-defined>
    <meta:user-defined meta:name="DCTERMS.abstract">plaatsen van een hybride warmtepomp op het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nzestraat 15-1 1071SK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63</meta:user-defined>
    <meta:user-defined meta:name="OVERHEIDop.GmbID/DC.identifier">gmb-2026-258463</meta:user-defined>
    <meta:user-defined meta:name="OVERHEIDop.versieInformatie"/>
  </office:meta>
</office:document-meta>
</file>