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erasweg 6, 6595MK Ottersum - </text:span>het herbestemmen van 2 bestaande panden naar overnachtingsplekkekn ten behoeve van de manage (Z2026-00000722, ontvangstdatum 13 mei 2026)</text:p>
            <text:p text:style-name="common-al">De aanvraag betreft 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846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6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722</meta:user-defined>
    <meta:user-defined meta:name="DCTERMS.abstract">Betreft: aanvraag Omgevingsvergunning - Moerasweg 6, 6595MK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60</meta:user-defined>
    <meta:user-defined meta:name="OVERHEIDop.GmbID/DC.identifier">gmb-2026-258460</meta:user-defined>
    <meta:user-defined meta:name="OVERHEIDop.versieInformatie"/>
  </office:meta>
</office:document-meta>
</file>