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Realiseren dakopbouw op het voordakvlak en een dakkapel op het achterdakvlak te Roggekamp 7, 1112HW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6-00000054</text:p>
            <text:p text:style-name="common-al">Soort aanvraag: Omgevingsvergunning</text:p>
            <text:p text:style-name="common-al">Ontvangstdatum: 12 januari 2026</text:p>
            <text:p text:style-name="common-al">Omschrijving: Realiseren dakopbouw op het voordakvlak en een dakkapel op het achterdakvlak</text:p>
            <text:p text:style-name="common-al">Locatie: Roggekamp 7, 1112HW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584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54</meta:user-defined>
    <meta:user-defined meta:name="DCTERMS.abstract"> Z2026-00000054 Realiseren dakopbouw op het voordakvlak en een dakkapel op het achterdakvlak</meta:user-defined>
    <dc:language>nl</dc:language>
    <meta:user-defined meta:name="OVERHEIDop.locatietype/OVERHEIDop.gebiedsmarkering">Vlak</meta:user-defined>
    <meta:user-defined meta:name="DC.title">Gemeente Diemen: Aanvraag Omgevingsvergunning voor Realiseren dakopbouw op het voordakvlak en een dakkapel op het achterdakvlak te Roggekamp 7, 1112HW Diemen</meta:user-defined>
    <meta:user-defined meta:name="DCTERMS.W3CDTF/DCTERMS.available">2026-01-29</meta:user-defined>
    <meta:user-defined meta:name="DCTERMS.W3CDTF/OVERHEIDop.jaargang">2026</meta:user-defined>
    <meta:user-defined meta:name="OVERHEIDop.publicationIssue">25846</meta:user-defined>
    <meta:user-defined meta:name="OVERHEIDop.GmbID/DC.identifier">gmb-2026-25846</meta:user-defined>
    <meta:user-defined meta:name="OVERHEIDop.versieInformatie"/>
  </office:meta>
</office:document-meta>
</file>