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inderopvang ,Daalweg 32, 7541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common-al">Op 27 mei 2026 hebben wij een melding ontvangen voor melding brandveilig gebruik t.b.v. kinderopvang  op de locatie Daalweg 32, 7541 AN Enschede. De melding is geregistreerd onder zaaknummer 0153Z2605-057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4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579</meta:user-defined>
    <dc:language>nl</dc:language>
    <meta:user-defined meta:name="OVERHEIDop.locatietype/OVERHEIDop.gebiedsmarkering">Punt</meta:user-defined>
    <meta:user-defined meta:name="DC.title">Kennisgeving ontvangst melding brandveilig gebruik t.b.v. kinderopvang ,Daalweg 32, 7541 AN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8457</meta:user-defined>
    <meta:user-defined meta:name="OVERHEIDop.GmbID/DC.identifier">gmb-2026-258457</meta:user-defined>
    <meta:user-defined meta:name="OVERHEIDop.versieInformatie"/>
  </office:meta>
</office:document-meta>
</file>