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M.J.C. Transport  - Volkerakweg 2 4794SJ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.J.C. Transport</text:p>
            <text:p text:style-name="common-al">
            <text:span text:style-name="nadrukvet">Locatie:</text:span> Volkerakweg 2 4794SJ Heijni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 </text:span>de bouw van een nieuwe wasplaats</text:p>
            <text:p text:style-name="common-al">
            <text:span text:style-name="nadrukvet">Datum melding: </text:span>11 november 2025</text:p>
            <text:p text:style-name="common-al">
            <text:span text:style-name="nadrukvet">DSO-kenmerk: </text:span>2025111101262</text:p>
            <text:p text:style-name="common-al">
            <text:span text:style-name="nadrukvet">Zaaknummer:</text:span> Z2025-00026525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5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84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525</meta:user-defined>
    <meta:user-defined meta:name="DCTERMS.abstract">Betreft: melding besluit activiteiten leefomgeving op locatie Volkerakweg 2 4794SJ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M.J.C. Transport  - Volkerakweg 2 4794SJ Heij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53</meta:user-defined>
    <meta:user-defined meta:name="OVERHEIDop.GmbID/DC.identifier">gmb-2026-258453</meta:user-defined>
    <meta:user-defined meta:name="OVERHEIDop.versieInformatie"/>
  </office:meta>
</office:document-meta>
</file>