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73770852iaaf20cf2-50d2-4ea5-8b75-080eaeaeab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gehandicaptenparkeerplaats op kenteken – Chopinlaan, nabij huisnummer 60, Voorschoten</text:p>
      <text:section text:name="regeling_id1-3-2" text:style-name="regeling">
        <text:section text:name="aanhef_id1-3-2-1" text:style-name="aanhef"/>
        <text:section text:name="regeling-tekst_id1-3-2-2" text:style-name="regeling-tekst">
          <text:section text:name="tekst_id1-3-2-2-1" text:style-name="tekst">
            <text:p text:style-name="common-al">Kenmerk: ZA/26/110983</text:p>
            <text:p text:style-name="common-al"/>
            <text:p text:style-name="tussenkopcur">Burgemeester en wethouders van Voorschoten:</text:p>
            <text:p text:style-name="tussenkopcur">Gelet op:</text:p>
            <text:p text:style-name="common-al">De bepalingen in de Wegenverkeerswet 1994 (WVW), het reglement Verkeersregels en Verkeerstekens 1990 (RVV), het Besluit administratieve bepalingen inzake het wegverkeer (BABW) en de Algemene wet Bestuursrecht (AwB).</text:p>
            <text:p text:style-name="common-al"/>
            <text:p text:style-name="tussenkopcur">Juridisch kader:</text:p>
            <text:p text:style-name="common-al">• de bepalingen in de Wegenverkeerswet 1994 (WVW), het reglement Verkeersregels en Verkeerstekens 1990 (RVV), het Besluit administratieve bepalingen inzake het wegverkeer (BABW) en de Algemene wet Bestuursrecht (Awb);</text:p>
            <text:p text:style-name="common-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op grond van artikel 2 van de WVW 1994 voor wat betreft het waarborgen van de bruikbaarheid van de weg en het zoveel mogelijk waarborgen van de vrijheid van het verkeer, is het gewenst om de genoemde verkeersmaatregelen onder ‘besluiten’ in te stellen of op te heffen;</text:p>
            <text:p text:style-name="tussenkopcur">Uit het oogpunt van:</text:p>
            <text:p text:style-name="common-al">• het waarborgen van de vrijheid van verkeer (zodat betrokkene in staat is deel te nemen aan het verkeer en de medische beperkingen dit niet in de weg staan);</text:p>
            <text:p text:style-name="common-al"/>
            <text:p text:style-name="tussenkopcur">Is het gewenst om:</text:p>
            <text:p text:style-name="common-al">• Een parkeerplaats exclusief te reserveren ten behoeve van het parkeren en stallen van voertuigen van betrokkene aan de Chopinlaan, nabij huisnummer 60; </text:p>
            <text:p text:style-name="common-al">• Op grond van een invaliditeit, nabij het woonadres van de aanvrager een gehandicaptenparkeerplaats op kenteken te creëren;</text:p>
            <text:p text:style-name="common-al"/>
            <text:p text:style-name="tussenkopcur">Overwegende dat:</text:p>
            <text:p text:style-name="common-al">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betrokkene niet beschikt over een eigen parkeergelegenheid en tevens geen mogelijkheid heeft die op eigen terrein te realiseren;</text:p>
            <text:p text:style-name="common-al">om zich te verplaatsen, betrokkene gebruik maakt van een bij hem/haar in gebruik zijnde motorvoertuig. Betrokkene bestuurt het motorvoertuig zelf;</text:p>
            <text:p text:style-name="common-al">voor het reserveren van een gehandicaptenparkeerplaats op kenteken de locatie nabij Chopinlaan 60 het meest in aanmerking komt;</text:p>
            <text:p text:style-name="common-al">deze parkeerplaats in beheer is bij de gemeente Voorschoten en gelegen is binnen de bebouwde kom van de gemeente;</text:p>
            <text:p text:style-name="common-al">dat dit tot gevolg heeft dat de parkeercapaciteit voor algemeen gebruik met één parkeerplaats wordt verminderd;</text:p>
            <text:p text:style-name="common-al">dat met de komst van het gehandicaptenparkeerplaats op kenteken de algemene gehandicaptenparkeerplaats één vak naar rechts wordt geplaatst;</text:p>
            <text:p text:style-name="common-al">dat gelet op artikel 2 van de WVW 1994, het zoveel mogelijk waarborgen van de vrijheid van het verkeer wordt beperkt door deze maatregel;</text:p>
            <text:p text:style-name="common-al">dat gelet op voorgaande overwegingen het zoveel mogelijk waarborgen van de vrijheid van het verkeer van ondergeschikt belang wordt geacht ten opzichte van het aanwijzen van een gehandicaptenparkeerplaats op kenteken;</text:p>
            <text:p text:style-name="common-al"/>
            <text:p text:style-name="tussenkopcur">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gehandicaptenparkeerplaats op kenteken om medische redenen behoeft;</text:p>
            <text:p text:style-name="common-al">• er geen bezwaren worden verwacht;</text:p>
            <text:p text:style-name="common-al"/>
            <text:p text:style-name="tussenkopcur">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
            <text:p text:style-name="common-al">
            <text:span text:style-name="nadrukvet">Situatieschets:</text:span>
          </text:p>
            <text:p text:style-name="common-al">
            <draw:frame><draw:text-box><text:section text:name="plaatje_id1-3-2-2-1-45-1" text:style-name="plaatje">
              <text:p text:style-name="illustratie_id1-3-2-2-1-45-1-1"><draw:frame draw:style-name="illustratie_id1-3-2-2-1-45-1-1" text:anchor-type="paragraph" svg:width="153mm" svg:height="83.42830188679245mm"><draw:image xlink:href="Pictures/Afbeelding773770852iaaf20cf2-50d2-4ea5-8b75-080eaeaeab81.png" xlink:type="simple"/></draw:frame></text:p>
            </text:section></draw:text-box></draw:frame>
          </text:p>
            <text:p text:style-name="common-al"/>
            <text:p text:style-name="common-al"/>
            <text:p text:style-name="tussenkopcur">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aan de Chopinlaan, nabij huisnummer 60, zoals nader aangeduid op bovenstaande situatietekening.</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
            <text:p text:style-name="common-al">Voorschoten, 2 juni 2026</text:p>
            <text:p text:style-name="common-al">Legeskosten: € 343,40</text:p>
            <text:p text:style-name="common-al"/>
            <text:p text:style-name="common-al">D. Koppes</text:p>
            <text:p text:style-name="common-al">Teamleider Beleid</text:p>
            <text:p text:style-name="common-al"/>
            <text:p text:style-name="common-al"/>
            <text:p text:style-name="common-al"/>
            <text:p text:style-name="common-al">
            <text:span text:style-name="nadrukvet">Bezwaar</text:span>
          </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mmon-al">U kunt ook digitaal een verzoek om een voorlopige voorziening indienen bij de Voorzieningenrechter via http://loket.rechtspraak.nl/bestuursrecht. Daarvoor moet u wel beschikken over een elektronische handtekening (bijvoorbeeld DigiD).</text:p>
            <text:p text:style-name="common-al"/>
            <text:p text:style-name="last-al">Afschrift aan: nationale politie Eenheid Den Haag, afdeling infrastructuur</text:p>
            <text:p text:style-name="tekst_bottom"/>
          </text:section>
        </text:section>
        <text:section text:name="regeling-sluiting_id1-3-2-3" text:style-name="regeling-sluiting">
          <text:section text:name="ondertekening_id1-3-2-3-1">
            <text:p><text:span text:style-name="functie">Burgemeester en Wethouders van Voorschoten,</text:span></text:p>
            <text:p><text:span text:style-name="functie">Namens de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845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5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5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 Aanwijzen gehandicaptenparkeerplaats op kenteken  - Chopinlaan, nabij huisnummer 60, Voor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26/110983</meta:user-defined>
    <meta:user-defined meta:name="OVERHEIDop.verkeersbordcode">E6</meta:user-defined>
    <dc:language>nl</dc:language>
    <meta:user-defined meta:name="OVERHEIDop.locatietype/OVERHEIDop.gebiedsmarkering">Punt</meta:user-defined>
    <meta:user-defined meta:name="DC.title">Verkeersbesluit - Aanwijzen gehandicaptenparkeerplaats op kenteken – Chopinlaan, nabij huisnummer 60, Voorschoten</meta:user-defined>
    <meta:user-defined meta:name="DCTERMS.W3CDTF/DCTERMS.available">2026-06-02</meta:user-defined>
    <meta:user-defined meta:name="DCTERMS.W3CDTF/OVERHEIDop.jaargang">2026</meta:user-defined>
    <meta:user-defined meta:name="OVERHEIDop.publicationIssue">258450</meta:user-defined>
    <meta:user-defined meta:name="OVERHEIDop.GmbID/DC.identifier">gmb-2026-258450</meta:user-defined>
    <meta:user-defined meta:name="OVERHEIDop.versieInformatie"/>
  </office:meta>
</office:document-meta>
</file>