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bouwwerken leefomgeving Ingediende melding mobiel breken Locatie Kruitpad 16 in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Gooise Meren maken bekend dat zij een melding hebben ontvangen voor: </text:p>
            <text:p text:style-name="common-al"/>
            <text:p text:style-name="common-al">Omschrijving : het breken van 2.500 ton mengpuin met een mobiele breker</text:p>
            <text:p text:style-name="common-al">Aanvrager : Mulder Puinrecycling B.V.</text:p>
            <text:p text:style-name="common-al">DSO-verzoeknummer: 2026050401034</text:p>
            <text:p text:style-name="common-al">Locatie : Kruitpad 16 in Muiden</text:p>
            <text:p text:style-name="common-al">Kenmerk OFGV : Z2026-006983</text:p>
            <text:p text:style-name="common-al"/>
            <text:p text:style-name="common-al">
            <text:span text:style-name="nadrukvet">Uitvoering </text:span>
          </text:p>
            <text:p text:style-name="common-al">De werkzaamheden vinden plaats in de periode van 1 juni tot en met 1 september 2026, gedurende maximaal 3 werkdagen, van 07.00 uur tot 17.00 uur aan de Kruitpad 16 in Muiden.</text:p>
            <text:p text:style-name="common-al"/>
            <text:p text:style-name="common-al">Deze bekendmaking heeft uitsluitend een informatief karakter. Deze bedrijven hoeven geen vergunning aan te vragen, omdat voor hen landelijk vastgestelde voorschriften gelden. Er zijn daarom geen mogelijkheden om bezwaar te maken.  </text:p>
            <text:p text:style-name="common-al"/>
            <text:p text:style-name="common-al">
            <text:span text:style-name="nadrukvet">Vragen </text:span>
          </text:p>
            <text:p text:style-name="last-al">Heeft u vragen dan kunt u contact opnemen met de Omgevingsdienst Flevoland &amp; Gooi en Vechtstreek via telefoonnummer: 088 – 63 33 000 of e-mail: info@ofgv.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8447</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447</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447</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Gooise Meren</meta:user-defined>
    <meta:user-defined meta:name="OVERHEIDop.Rubriek/DC.type">omgevingsmeld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Besluit bouwwerken leefomgeving Ingediende melding mobiel breken Locatie Kruitpad 16 in Muiden</meta:user-defined>
    <meta:user-defined meta:name="DCTERMS.W3CDTF/DCTERMS.available">2026-06-02</meta:user-defined>
    <meta:user-defined meta:name="DCTERMS.W3CDTF/OVERHEIDop.jaargang">2026</meta:user-defined>
    <meta:user-defined meta:name="OVERHEIDop.publicationIssue">258447</meta:user-defined>
    <meta:user-defined meta:name="OVERHEIDop.GmbID/DC.identifier">gmb-2026-258447</meta:user-defined>
    <meta:user-defined meta:name="OVERHEIDop.versieInformatie"/>
  </office:meta>
</office:document-meta>
</file>