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en inloop Mantelzor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er 1 juni wijzigen de tijden van de open inloop van Mantelzorg Etten-Leur op Valpoort 153. </text:p>
            <text:p text:style-name="al">Mantelzorgers en zorgvragers zijn welkom tijdens de open inloop op:</text:p>
            <text:p text:style-name="al"/>
            <text:p text:style-name="al">Maandag van 10.00 tot 12.00 uur. Dinsdag van 10.00 tot 12.00 uur. Woensdag van 10.00 tot 12.00 uur. En donderdag van 10.00 tot 12.00 uur. Tijdens deze momenten kun je zonder afspraak binnenlopen voor informatie, advies of een luisterend oor. Daarnaast blijft het mogelijk om een afspraak te maken op een moment dat beter uitkomt.</text:p>
            <text:p text:style-name="al"/>
            <text:p text:style-name="al">Contact opnemen kan via tel. 076 501 9107 of via e-mail mantelzorg.etten-leur@surplus.nl. Of neem een kijkje op www.mantelzorgetten-leur.nl. Mantelzorg Etten-Leur ondersteunt mantelzorgers en zorgvragers met passende informatie, advies en begeleid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844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4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4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ijziging open inloop Mantelzorg</meta:user-defined>
    <meta:user-defined meta:name="DCTERMS.W3CDTF/DCTERMS.available">2026-06-03</meta:user-defined>
    <meta:user-defined meta:name="DCTERMS.W3CDTF/OVERHEIDop.jaargang">2026</meta:user-defined>
    <meta:user-defined meta:name="OVERHEIDop.publicationIssue">258446</meta:user-defined>
    <meta:user-defined meta:name="OVERHEIDop.GmbID/DC.identifier">gmb-2026-258446</meta:user-defined>
    <meta:user-defined meta:name="OVERHEIDop.versieInformatie"/>
  </office:meta>
</office:document-meta>
</file>