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26 mei 2026 de volgende verkeersbesluiten hebben genomen:</text:p>
            <text:p text:style-name="al">Aanwijzen individuele gehandicaptenparkeerplaats aan de Berkenveld, Baai en Beiaard.</text:p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3 juni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4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Woonplaats</meta:user-defined>
    <meta:user-defined meta:name="DC.title">Verkeersbesluiten Etten-Le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440</meta:user-defined>
    <meta:user-defined meta:name="OVERHEIDop.GmbID/DC.identifier">gmb-2026-258440</meta:user-defined>
    <meta:user-defined meta:name="OVERHEIDop.versieInformatie"/>
  </office:meta>
</office:document-meta>
</file>