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mantelwoning aan Dorpsstraat 59, 4284 EG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mantelwoning aan Dorpsstraat 59, 4284 EG Rijswijk (NB) (2026-0028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6. De gemeente neemt daarover waarschijnlijk voor 12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2815</meta:user-defined>
    <meta:user-defined meta:name="DCTERMS.abstract">het realiseren van een mantelwoning</meta:user-defined>
    <dc:language>nl</dc:language>
    <meta:user-defined meta:name="OVERHEIDop.locatietype/OVERHEIDop.gebiedsmarkering">Punt</meta:user-defined>
    <meta:user-defined meta:name="DC.title">Gemeente Altena - Aanvraag vergunning voor het realiseren van een mantelwoning aan Dorpsstraat 59, 4284 EG Rijswijk (NB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44</meta:user-defined>
    <meta:user-defined meta:name="OVERHEIDop.GmbID/DC.identifier">gmb-2026-25844</meta:user-defined>
    <meta:user-defined meta:name="OVERHEIDop.versieInformatie"/>
  </office:meta>
</office:document-meta>
</file>