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aan sport en cultuuraanbieders doe mee met Sjors Sportief en Creatie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ok in het schooljaar 2026–2027 kunnen basisschoolkinderen in EttenLeur via Sjors Sportief &amp; Creatief kennismaken met sport en cultuur. Het programma biedt kinderen van 4 tot 12 jaar de mogelijkheid om vrijblijvend proeflessen en workshops te volgen. Sport en cultuuraanbieders worden uitgenodigd om hun activiteiten aan te melden via www.doemeeinetten-leur.nl. Activiteiten die voor 28 juni worden aangemeld, komen in het Sjorsboekje dat begin september via de basisscholen wordt verspreid. Meer informatie en aanmelden: www.doemeeinetten-leur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84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roep aan sport en cultuuraanbieders doe mee met Sjors Sportief en Creatief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432</meta:user-defined>
    <meta:user-defined meta:name="OVERHEIDop.GmbID/DC.identifier">gmb-2026-258432</meta:user-defined>
    <meta:user-defined meta:name="OVERHEIDop.versieInformatie"/>
  </office:meta>
</office:document-meta>
</file>