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Julianaweg 426, 3523XN Utrecht, GU-Z2026-0053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426, 3523XN Utrecht</text:p>
            <text:p text:style-name="common-al">GU-Z2026-0053540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2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40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Julianaweg 426, 3523XN Utrecht, GU-Z2026-0053540</meta:user-defined>
    <meta:user-defined meta:name="OVERHEIDop.datumEindeReactietermijn">2026-07-10</meta:user-defined>
    <meta:user-defined meta:name="OVERHEIDop.terinzageleggingBG">https://jeleefomgeving.nl/inzien/002220647/e83a4661-c656-461c-94cc-97d4b8437dc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29</meta:user-defined>
    <meta:user-defined meta:name="OVERHEIDop.GmbID/DC.identifier">gmb-2026-258429</meta:user-defined>
    <meta:user-defined meta:name="OVERHEIDop.versieInformatie"/>
  </office:meta>
</office:document-meta>
</file>