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gijnesteeg 2A 2011RV Haarlem, 0392-2026-0047634, het kappen van een esdoorn op het achtererf i.v.m. formaat en overlast, ontvangen op 2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7634</meta:user-defined>
    <meta:user-defined meta:name="DCTERMS.abstract">het kappen van een esdoorn op het achtererf i.v.m. formaat en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gijnesteeg 2A 2011RV Haarlem, 0392-2026-0047634, het kappen van een esdoorn op het achtererf i.v.m. formaat en overlast, ontvangen op 24-03-2026</meta:user-defined>
    <meta:user-defined meta:name="DCTERMS.W3CDTF/DCTERMS.available">2026-06-02</meta:user-defined>
    <meta:user-defined meta:name="DCTERMS.W3CDTF/OVERHEIDop.jaargang">2026</meta:user-defined>
    <meta:user-defined meta:name="OVERHEIDop.publicationIssue">258426</meta:user-defined>
    <meta:user-defined meta:name="OVERHEIDop.GmbID/DC.identifier">gmb-2026-258426</meta:user-defined>
    <meta:user-defined meta:name="OVERHEIDop.versieInformatie"/>
  </office:meta>
</office:document-meta>
</file>