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rberlaan / Abdij van Rijnsburglaan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mei 2026 van een melding zoals bedoeld in hoofdstuk 4 van het Besluit activiteiten leefomgeving (Bal). De melding betreft het toepassen van 1.000 m³ grond of baggerspecie op of in de landbodem t.b.v. voorbelasting Westmade Noord. De locatie betreft <text:span text:style-name="nadrukvet">Oorberlaan / Abdij van Rijnsburglaan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8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4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 of baggerspecie op of in de landbodem t.b.v. voorbelasting Westmade Noo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Oorberlaan / Abdij van Rijnsburglaan te Monst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23</meta:user-defined>
    <meta:user-defined meta:name="OVERHEIDop.GmbID/DC.identifier">gmb-2026-258423</meta:user-defined>
    <meta:user-defined meta:name="OVERHEIDop.versieInformatie"/>
  </office:meta>
</office:document-meta>
</file>