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Grachtje 28, 3631AH Nieuwersluis - Vergunning geluid verjaardagsfeest d.d.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erjaardagsfeest d.d. 27-06-2026 op de locatie Grachtje 28, 3631AH Nieuwersluis.</text:p>
            <text:p text:style-name="common-al">Datum besluit: 29 mei 2026</text:p>
            <text:p text:style-name="common-al">Zaaknummer: Z2026-00001208</text:p>
            <text:p text:style-name="common-al">U kunt bezwaar maken tot en met 10 juli 2026</text:p>
            <text:p text:style-name="common-al">
            <text:span text:style-name="nadrukvet">Inzien</text:span>
          </text:p>
            <text:p text:style-name="common-al">U kunt de documenten met zaaknummer Z2026-00001208 tot 10 juli 2026 inzien. Dit kan via de knop 'Bekijk documenten' aan de linkerkant van deze pagina, onder het kopje 'Extra informatie'. U kunt ook de link jeleefomgeving.nl/inzien/823214527/05d76148-e240-4922-a5f1-400fd06dd38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4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8</meta:user-defined>
    <meta:user-defined meta:name="DCTERMS.abstract">Betreft: Beschikking op aanvraag op locatie Grachtje 28, 3631AH Nieuwersluis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Grachtje 28, 3631AH Nieuwersluis - Vergunning geluid verjaardagsfeest d.d. 27-06-2026</meta:user-defined>
    <meta:user-defined meta:name="OVERHEIDop.datumEindeReactietermijn">2026-07-10</meta:user-defined>
    <meta:user-defined meta:name="OVERHEIDop.terinzageleggingBG">https://jeleefomgeving.nl/inzien/823214527/05d76148-e240-4922-a5f1-400fd06dd38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20</meta:user-defined>
    <meta:user-defined meta:name="OVERHEIDop.GmbID/DC.identifier">gmb-2026-258420</meta:user-defined>
    <meta:user-defined meta:name="OVERHEIDop.versieInformatie"/>
  </office:meta>
</office:document-meta>
</file>