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het trottoir van 15 juni 2026 tot 11 september 2026 ter hoogte van Kamperfoeliestraat 121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8 mei 2026 (Verzonden op 28 mei 2026) op grond van artikel 2:10 van de Algemene Plaatselijke Verordening Soest vergunning hebben verleend , voor het plaatsen van een container op het trottoir ter hoogte van Kamperfoeliestraat 121 te Soest. Het obstakel wordt geplaatst in de periode van 15 juni 2026 tot 11 september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Sandra As, Medewerker Publiekszaken. Bellen kan op werkdagen tot 12.30 uur op 035-609 34 11. Mailen kan via het contactformulier op soest.nl/contact. Tip: noem uw zaaknummer (1392754).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4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92754 </meta:user-defined>
    <dc:language>nl</dc:language>
    <meta:user-defined meta:name="OVERHEIDop.locatietype/OVERHEIDop.gebiedsmarkering">Adres</meta:user-defined>
    <meta:user-defined meta:name="DC.title">Ontheffing voor het plaatsen van een container op het trottoir van 15 juni 2026 tot 11 september 2026 ter hoogte van Kamperfoeliestraat 121 te Soest</meta:user-defined>
    <meta:user-defined meta:name="DCTERMS.W3CDTF/DCTERMS.available">2026-06-03</meta:user-defined>
    <meta:user-defined meta:name="DCTERMS.W3CDTF/OVERHEIDop.jaargang">2026</meta:user-defined>
    <meta:user-defined meta:name="OVERHEIDop.publicationIssue">258404</meta:user-defined>
    <meta:user-defined meta:name="OVERHEIDop.GmbID/DC.identifier">gmb-2026-258404</meta:user-defined>
    <meta:user-defined meta:name="OVERHEIDop.versieInformatie"/>
  </office:meta>
</office:document-meta>
</file>