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website Koepel: het platform voor edu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nieuwe website van Koepel is officieel online. Op www.koepel-etten-leur.nl vinden scholen en aanbieders voortaan op één centrale plek alle informatie over kunst-, erfgoed-, natuur- en milieueducatie in Etten-Leur. In plaats van het oude papieren programmaboekje is er nu een moderne, digitale omgeving. Hierdoor sluit het aanbod veel beter aan op de wensen van de scholen. Leraren kunnen op de website makkelijk het complete programma bekijken en lessen kiezen. Lokale aanbieders kunnen hun activiteiten op een overzichtelijke manier presenteren. Dit maakt het plannen en samenwerken een stuk eenvoudiger.</text:p>
            <text:p text:style-name="al">Het doel van de nieuwe website is om educatie bereikbaar te maken voor alle leerlingen in de gemeente. Ook moet het de samenwerking tussen het onderwijs en lokale partners versterken. Wethouder René van Wijmeren is blij met deze vernieuwing: "Met deze website maken we cultuureducatie veel overzichtelijker. We hopen scholen en aanbieders hiermee nog beter te helpen om samen mooie, leerzame activiteiten te organis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84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euwe website Koepel: het platform voor educatie</meta:user-defined>
    <meta:user-defined meta:name="DCTERMS.W3CDTF/DCTERMS.available">2026-06-03</meta:user-defined>
    <meta:user-defined meta:name="DCTERMS.W3CDTF/OVERHEIDop.jaargang">2026</meta:user-defined>
    <meta:user-defined meta:name="OVERHEIDop.publicationIssue">258402</meta:user-defined>
    <meta:user-defined meta:name="OVERHEIDop.GmbID/DC.identifier">gmb-2026-258402</meta:user-defined>
    <meta:user-defined meta:name="OVERHEIDop.versieInformatie"/>
  </office:meta>
</office:document-meta>
</file>