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gebouw voor woonzorgvoorziening, aan de hoek Bakertdreef - Europalaa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gebouw voor woonzorgvoorziening</text:p>
            <text:p text:style-name="common-al">Locatie: hoek Bakertdreef - Europalaan Nuenen</text:p>
            <text:p text:style-name="common-al">Ontvangen op: 28-05-2026</text:p>
            <text:p text:style-name="common-al">Zaaknummer: 0820371174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3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1748</meta:user-defined>
    <meta:user-defined meta:name="DCTERMS.abstract">het oprichten van een gebouw voor woonzorg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gebouw voor woonzorgvoorziening, aan de hoek Bakertdreef - Europalaan Nuene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99</meta:user-defined>
    <meta:user-defined meta:name="OVERHEIDop.GmbID/DC.identifier">gmb-2026-258399</meta:user-defined>
    <meta:user-defined meta:name="OVERHEIDop.versieInformatie"/>
  </office:meta>
</office:document-meta>
</file>