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commerciële ruimte in project Het Wantij van 1 unit naar 2 units op de locatie Pontonnierswerf 1 te Dordrecht zaaknummer 9003650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de commerciële ruimte in project Het Wantij van 1 unit naar 2 units op de locatie Pontonnierswerf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39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9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de commerciële ruimte in project Het Wantij van 1 unit naar 2 units op de locatie Pontonnierswerf 1 te Dordrecht zaaknummer 9003650220</meta:user-defined>
    <meta:user-defined meta:name="DCTERMS.W3CDTF/DCTERMS.available">2026-06-02</meta:user-defined>
    <meta:user-defined meta:name="DCTERMS.W3CDTF/OVERHEIDop.jaargang">2026</meta:user-defined>
    <meta:user-defined meta:name="OVERHEIDop.publicationIssue">258398</meta:user-defined>
    <meta:user-defined meta:name="OVERHEIDop.GmbID/DC.identifier">gmb-2026-258398</meta:user-defined>
    <meta:user-defined meta:name="OVERHEIDop.versieInformatie"/>
  </office:meta>
</office:document-meta>
</file>