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portpark Kerkpolder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2 mei 2026 van een melding zoals bedoeld in hoofdstuk 4 van het Besluit activiteiten leefomgeving (Bal). De melding betreft het toepassen van 1.518 m³ grond t.b.v. het ombouwen van veld 51 op het sportpark. De locatie betreft <text:span text:style-name="nadrukvet">sportpark Kerkpolder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185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39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DCTERMS.abstract">Het toepassen van 1.518 m³ grond t.b.v. het ombouwen van veld 51 op het sportpark.</meta:user-defined>
    <dc:language>nl</dc:language>
    <meta:user-defined meta:name="OVERHEIDop.locatietype/OVERHEIDop.gebiedsmarkering">Vlak</meta:user-defined>
    <meta:user-defined meta:name="DC.title">Kennisgeving melding milieubelastende activiteit(en), sportpark Kerkpolder te Delf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97</meta:user-defined>
    <meta:user-defined meta:name="OVERHEIDop.GmbID/DC.identifier">gmb-2026-258397</meta:user-defined>
    <meta:user-defined meta:name="OVERHEIDop.versieInformatie"/>
  </office:meta>
</office:document-meta>
</file>