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aagde Buurtmakers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een fijne en inspirerende Buurtmakersdag was het in wijkgebouw De Gong! Inwoners kwamen massaal samen om elkaar te ontmoeten en de handen uit de mouwen te steken. De absolute eyecatchers van de dag waren de minibiebs: enthousiaste buurtbewoners timmerden en pimpten er lustig op los met materiaal van Loods11. Deze creatieve ruilplekjes voor boeken, zaden en spelletjes vormen straks een mooie route door de wijk. Naast het klussen was er volop ruimte voor muziek, beweging, een warme kom soep en vooral een goed gesprek met een kop koffie of thee. Deze dag is georganiseerd door De Nobelaer, samen met de gemeente, vrijwilligers en lokale partners, en was een mooie manier om op een laagdrempelige manier in contact te komen met bewoners en ideeën voor de wijk op te halen. Zo leren we wat goed werkt voor de w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3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slaagde Buurtmakersdag</meta:user-defined>
    <meta:user-defined meta:name="DCTERMS.W3CDTF/DCTERMS.available">2026-06-03</meta:user-defined>
    <meta:user-defined meta:name="DCTERMS.W3CDTF/OVERHEIDop.jaargang">2026</meta:user-defined>
    <meta:user-defined meta:name="OVERHEIDop.publicationIssue">258393</meta:user-defined>
    <meta:user-defined meta:name="OVERHEIDop.GmbID/DC.identifier">gmb-2026-258393</meta:user-defined>
    <meta:user-defined meta:name="OVERHEIDop.versieInformatie"/>
  </office:meta>
</office:document-meta>
</file>