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Katshoek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een voorlopige exploitatievergunning voor de exploitatie van een horeca-inrichting te verlenen voor:</text:span>
          </text:p>
            <text:p text:style-name="common-al">Adres: Katshoek 41 te Rotterdam</text:p>
            <text:p text:style-name="common-al">Geldig vanaf: 29-5-2026</text:p>
            <text:p text:style-name="common-al">Kenmerk: 69568-VLV26 </text:p>
            <text:p text:style-name="common-al">Datum verzending besluit: 29-5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8391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39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39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86090-EXPL26</meta:user-defined>
    <meta:user-defined meta:name="DCTERMS.abstract">Exploitatie - Katshoek 41</meta:user-defined>
    <dc:language>nl</dc:language>
    <meta:user-defined meta:name="OVERHEIDop.locatietype/OVERHEIDop.gebiedsmarkering">Adres</meta:user-defined>
    <meta:user-defined meta:name="DC.title">Exploitatie - Katshoek 41</meta:user-defined>
    <meta:user-defined meta:name="OVERHEIDop.datumEindeReactietermijn">2026-07-10</meta:user-defined>
    <meta:user-defined meta:name="OVERHEIDop.terinzageleggingBG">https://rotterdam.lokalebekendmakingen.nl/case/1:9822:267384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391</meta:user-defined>
    <meta:user-defined meta:name="OVERHEIDop.GmbID/DC.identifier">gmb-2026-258391</meta:user-defined>
    <meta:user-defined meta:name="OVERHEIDop.versieInformatie"/>
  </office:meta>
</office:document-meta>
</file>