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schaftkeet, een toilet, opslag en een afvalbak van 5 juni 2026 tot 3 juli 2026 op de parkeerplaats te hoogte van Draailier 89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8 mei 2026 (Verzonden op 28 mei 2026) op grond van artikel 2:10 van de Algemene Plaatselijke Verordening Soest vergunning hebben verleend , voor het plaatsen van een schaftkeet, een toilet, opslag en een afvalbak op de parkeerplaats ter hoogte van Draailier 89 te Soest. De obstakels worden geplaatst in de periode van 5 juni 2026 tot 3 juli 2026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96117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83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6117 </meta:user-defined>
    <dc:language>nl</dc:language>
    <meta:user-defined meta:name="OVERHEIDop.locatietype/OVERHEIDop.gebiedsmarkering">Adres</meta:user-defined>
    <meta:user-defined meta:name="DC.title">Ontheffing voor het plaatsen van een schaftkeet, een toilet, opslag en een afvalbak van 5 juni 2026 tot 3 juli 2026 op de parkeerplaats te hoogte van Draailier 89 te Soe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390</meta:user-defined>
    <meta:user-defined meta:name="OVERHEIDop.GmbID/DC.identifier">gmb-2026-258390</meta:user-defined>
    <meta:user-defined meta:name="OVERHEIDop.versieInformatie"/>
  </office:meta>
</office:document-meta>
</file>