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970, 2586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op laag 2 en 3 van de Palace Promenade Gevers Deynootweg 970 tot hotelkamers en woningen</text:p>
            <text:p text:style-name="common-al"/>
            <text:p text:style-name="common-al">Ons kenmerk: VTH2026-58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970, 2586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3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82</meta:user-defined>
    <meta:user-defined meta:name="DCTERMS.abstract">het veranderen van de panden op laag 2 en 3 van de Palace Promenade Gevers Deynootweg 970 tot hotelkamers en woningen</meta:user-defined>
    <dc:language>nl</dc:language>
    <meta:user-defined meta:name="OVERHEIDop.locatietype/OVERHEIDop.gebiedsmarkering">Punt</meta:user-defined>
    <meta:user-defined meta:name="DC.title">Omgevingsvergunning - Aangevraagd, Gevers Deynootweg 970, 2586 BW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89</meta:user-defined>
    <meta:user-defined meta:name="OVERHEIDop.GmbID/DC.identifier">gmb-2026-258389</meta:user-defined>
    <meta:user-defined meta:name="OVERHEIDop.versieInformatie"/>
  </office:meta>
</office:document-meta>
</file>