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ark Oosterspaarn 6 2036MB Haarlem, 0392-2026-0057014, het kappen van een Gleditsia i.v.m. schade terras en vallende takken,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7014</meta:user-defined>
    <meta:user-defined meta:name="DCTERMS.abstract">het kappen van een Gleditsia i.v.m. schade terras en vallende ta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ark Oosterspaarn 6 2036MB Haarlem, 0392-2026-0057014, het kappen van een Gleditsia i.v.m. schade terras en vallende takken, verzonden 29-05-2026</meta:user-defined>
    <meta:user-defined meta:name="DCTERMS.W3CDTF/DCTERMS.available">2026-06-02</meta:user-defined>
    <meta:user-defined meta:name="DCTERMS.W3CDTF/OVERHEIDop.jaargang">2026</meta:user-defined>
    <meta:user-defined meta:name="OVERHEIDop.publicationIssue">258388</meta:user-defined>
    <meta:user-defined meta:name="OVERHEIDop.GmbID/DC.identifier">gmb-2026-258388</meta:user-defined>
    <meta:user-defined meta:name="OVERHEIDop.versieInformatie"/>
  </office:meta>
</office:document-meta>
</file>