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Uitvoeringsregeling Sport- en Cultuurfonds Waterland 2026</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wijziging van de uitvoeringsregeling vast te stellen met als doel het doelmatiger verdelen en het breed beschikbaar houden van de subsidiegelden van het Sport- en Cultuurfonds 2026; </text:p>
            <text:p text:style-name="al"/>
            <text:p text:style-name="al">gelet op artikel 3 van de Algemene subsidieverordening gemeente Waterland 2021 alsmede gelet op titel 4.2 van de Algemene wet bestuursrecht (Awb), </text:p>
            <text:p text:style-name="al"/>
            <text:p text:style-name="al">
            <text:span text:style-name="nadrukvet">BESLUIT:</text:span>
          </text:p>
            <text:p text:style-name="al">vast te stellen de navolgende wijziging van de Uitvoeringsregeling Sport- en Cultuurfonds Waterland 2026. </text:p>
            <text:p text:style-name="al"/>
            <text:p text:style-name="al">De Uitvoeringsregeling sport- en cultuurfonds Waterland 2026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 wordt als volgt gewijzigd:</text:p>
            <text:list text:style-name="id1-3-2-2-1-5">
              <text:list-item text:style-override="id1-3-2-2-1-5-1">
                <text:number>1.</text:number>
                <text:p text:style-name="al">Het opschrift van artikel 1 komt als volgt te luiden: <text:span text:style-name="nadrukvet">Artikel 1 Begripsbepalingen en reikwijdte.</text:span></text:p>
              </text:list-item>
              <text:list-item text:style-override="id1-3-2-2-1-5-2">
                <text:number>2.</text:number>
                <text:p text:style-name="al">Onder vernummering van de leden 1 en 2 naar de leden 2 en 3 wordt een artikellid ingevoegd, luidende:</text:p>
                <text:list text:style-name="id1-3-2-2-1-5-2-3">
                  <text:list-item text:style-override="id1-3-2-2-1-5-2-3-1">
                    <text:number>1.</text:number>
                    <text:p text:style-name="al">In deze uitvoeringsregeling wordt verstaan onder: </text:p>
                    <text:list text:style-name="id1-3-2-2-1-5-2-3-1-3">
                      <text:list-item text:style-override="id1-3-2-2-1-5-2-3-1-3-1">
                        <text:number>a.</text:number>
                        <text:p text:style-name="al">penvoerder: een rechtspersoon of vereniging die namens één concreet aangeduid individu de aanvraag indient, als aanspreekpunt optreedt en de correspondentie voert, zonder zelf begunstigde van de subsidie te zijn;</text:p>
                      </text:list-item>
                      <text:list-item text:style-override="id1-3-2-2-1-5-2-3-1-3-2">
                        <text:number>b.</text:number>
                        <text:p text:style-name="al">ten eigen bate: ten behoeve van de eigen activiteiten, organisatie of financiële positie van de aanvrager of een met de aanvrager gelieerde organisatie;</text:p>
                      </text:list-item>
                      <text:list-item text:style-override="id1-3-2-2-1-5-2-3-1-3-3">
                        <text:number>c.</text:number>
                        <text:p text:style-name="al">tranche: een afzonderlijk door het college vastgesteld aanvraagtijdvak binnen het sport- en cultuurfonds met een eigen subsidieplafond of deelplafond.</text:p>
                      </text:list-item>
                    </text:list>
                  </text:list-item>
                </text:list>
              </text:list-item>
            </text:list>
            <text:p text:style-name="al">
            <text:span text:style-name="nadrukvet">B.</text:span>
          </text:p>
            <text:p text:style-name="al">Onder vernummering van de artikelen 5 t/m 12 naar de artikelen 8 t/m 15 wordt een drietal artikelen ingevoegd, luidende:</text:p>
            <text:p text:style-name="al"/>
            <text:p text:style-name="al">
            <text:span text:style-name="nadrukvet">Artikel 5 Eén aanvraag per tranche</text:span>
          </text:p>
            <text:list text:style-name="id1-3-2-2-1-10">
              <text:list-item text:style-override="id1-3-2-2-1-10-1">
                <text:number>1.</text:number>
                <text:p text:style-name="al">Per natuurlijke persoon, vereniging, stichting of andere rechtspersoon kan per tranche maximaal één aanvraag worden ingediend.</text:p>
              </text:list-item>
              <text:list-item text:style-override="id1-3-2-2-1-10-2">
                <text:number>2.</text:number>
                <text:p text:style-name="al">Indien door of namens dezelfde aanvrager meer dan één aanvraag per tranche wordt ingediend, wordt uitsluitend de eerst volledig ontvangen aanvraag in behandeling genomen.</text:p>
              </text:list-item>
              <text:list-item text:style-override="id1-3-2-2-1-10-3">
                <text:number>3.</text:number>
                <text:p text:style-name="al">Aanvragen die kennelijk zijn opgesplitst teneinde de toepassing van het eerste lid te ontwijken, worden voor de toepassing van deze regeling als één aanvraag beschouwd.</text:p>
              </text:list-item>
            </text:list>
          </text:section>
          <text:section text:name="artikel_id1-3-2-2-2" text:style-name="artikel">
            <text:p text:style-name="artikel_kop_titel"><text:span text:style-name="artikel_kop_label">Artikel</text:span> <text:span text:style-name="artikel_kop_nr">6</text:span> Uitsluiting eerdere ontvangers in de tweede tranche</text:p>
            <text:list text:style-name="id1-3-2-2-2-2">
              <text:list-item text:style-override="id1-3-2-2-2-2-1">
                <text:number>1.</text:number>
                <text:p text:style-name="al">Een aanvrager aan wie in de eerste tranche subsidie op grond van deze regeling is verleend, komt in de tweede tranche niet in aanmerking voor subsidie ten eigen bate.</text:p>
              </text:list-item>
              <text:list-item text:style-override="id1-3-2-2-2-2-2">
                <text:number>2.</text:number>
                <text:p text:style-name="al">Het eerste lid is niet van toepassing indien de aanvrager uitsluitend optreedt als penvoerder voor één concreet aangeduid individu.</text:p>
              </text:list-item>
              <text:list-item text:style-override="id1-3-2-2-2-2-3">
                <text:number>3.</text:number>
                <text:p text:style-name="al">In het geval, bedoeld in het tweede lid, wordt de subsidie uitsluitend verleend voor activiteiten die aantoonbaar aan dat individu ten goede komen.</text:p>
              </text:list-item>
            </text:list>
            <text:p text:style-name="al">
            <text:span text:style-name="nadrukvet">Artikel 7 Voorwaarden penvoerderschap</text:span>
          </text:p>
            <text:list text:style-name="id1-3-2-2-2-4">
              <text:list-item text:style-override="id1-3-2-2-2-4-1">
                <text:number>1.</text:number>
                <text:p text:style-name="al">Penvoerder kan uitsluitend zijn een vereniging, stichting of andere rechtspersoon; een natuurlijk persoon kan niet als penvoerder optreden.</text:p>
              </text:list-item>
              <text:list-item text:style-override="id1-3-2-2-2-4-2">
                <text:number>2.</text:number>
                <text:p text:style-name="al">De penvoerder ondertekent de aanvraag, is aanspreekpunt voor het college en verantwoordt de besteding van de subsidie overeenkomstig de aanvraag.</text:p>
              </text:list-item>
              <text:list-item text:style-override="id1-3-2-2-2-4-3">
                <text:number>3.</text:number>
                <text:p text:style-name="al">De penvoerder verklaart bij de aanvraag dat:</text:p>
                <text:list text:style-name="id1-3-2-2-2-4-3-3">
                  <text:list-item text:style-override="id1-3-2-2-2-4-3-3-1">
                    <text:number>a.</text:number>
                    <text:p text:style-name="al">hij niet zelf de materiële begunstigde van de subsidie is;</text:p>
                  </text:list-item>
                  <text:list-item text:style-override="id1-3-2-2-2-4-3-3-2">
                    <text:number>b.</text:number>
                    <text:p text:style-name="al">de subsidie uitsluitend ten goede komt aan het in de aanvraag genoemde individu; en</text:p>
                  </text:list-item>
                  <text:list-item text:style-override="id1-3-2-2-2-4-3-3-3">
                    <text:number>c.</text:number>
                    <text:p text:style-name="al">voor dat individu in dezelfde tranche niet reeds een andere aanvraag is ingediend of subsidie is verleend.</text:p>
                  </text:list-item>
                </text:list>
              </text:list-item>
            </text:list>
            <text:p text:style-name="al">
            <text:span text:style-name="nadrukvet">C. </text:span>
          </text:p>
            <text:p text:style-name="al">Aan artikel 6 OUD (niet subsidiabele kosten en weigeringsgronden) wordt een derde lid toegevoegd, luidende: </text:p>
            <text:p text:style-name="al"/>
            <text:list text:style-name="id1-3-2-2-2-8">
              <text:list-item text:style-override="id1-3-2-2-2-8-1">
                <text:number>3.</text:number>
                <text:p text:style-name="al">De subsidie wordt in ieder geval geweigerd indien:</text:p>
                <text:list text:style-name="id1-3-2-2-2-8-1-3">
                  <text:list-item text:style-override="id1-3-2-2-2-8-1-3-1">
                    <text:number>a.</text:number>
                    <text:p text:style-name="al">niet wordt voldaan aan het maximum van één aanvraag per tranche;</text:p>
                  </text:list-item>
                  <text:list-item text:style-override="id1-3-2-2-2-8-1-3-2">
                    <text:number>b.</text:number>
                    <text:p text:style-name="al">de aanvrager in de tweede tranche subsidie ten eigen bate aanvraagt nadat in de eerste tranche subsidie is verleend;</text:p>
                  </text:list-item>
                  <text:list-item text:style-override="id1-3-2-2-2-8-1-3-3">
                    <text:number>c.</text:number>
                    <text:p text:style-name="al">sprake is van schijn-penvoerderschap of een constructie die kennelijk strekt tot ontwijking van deze regeling;</text:p>
                  </text:list-item>
                  <text:list-item text:style-override="id1-3-2-2-2-8-1-3-4">
                    <text:number>d.</text:number>
                    <text:p text:style-name="al">voor dezelfde activiteit of voor hetzelfde individu binnen dezelfde tranche reeds subsidie is verleend of een andere aanvraag in behandeling is genomen.</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7 mei 2026</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83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Cultuur en recreatie | Organisatie en beleid</meta:user-defined>
    <meta:user-defined meta:name="DC.source">artikel 3 van de Algemene subsidieverordening gemeente Waterland 2021]|[https://lokaleregelgeving.overheid.nl/CVDR648262/1#artikel_3.</meta:user-defined>
    <meta:user-defined meta:name="DC.source">titel 4.2 van de Algemene wet bestuursrecht]|[1.0:c:BWBR0005537&amp;titeldeel=4.2&amp;g=2026-01-01</meta:user-defined>
    <meta:user-defined meta:name="DCTERMS.alternative">Uitvoeringsregeling Sport- en Cultuurfonds Waterland 2026</meta:user-defined>
    <dc:language>nl</dc:language>
    <meta:user-defined meta:name="OVERHEIDop.locatietype/OVERHEIDop.gebiedsmarkering">Gemeente</meta:user-defined>
    <meta:user-defined meta:name="DC.title">Uitvoeringsregeling Sport- en Cultuurfonds gemeente Waterland 2026</meta:user-defined>
    <meta:user-defined meta:name="DCTERMS.W3CDTF/DCTERMS.available">2026-06-02</meta:user-defined>
    <meta:user-defined meta:name="DCTERMS.W3CDTF/OVERHEIDop.jaargang">2026</meta:user-defined>
    <meta:user-defined meta:name="OVERHEIDop.publicationIssue">258384</meta:user-defined>
    <meta:user-defined meta:name="OVERHEIDop.betreftRegeling">CVDR755203_2</meta:user-defined>
    <meta:user-defined meta:name="xs:date/OVERHEIDop.startdatum">2026-06-03</meta:user-defined>
    <meta:user-defined meta:name="OVERHEIDop.GmbID/DC.identifier">gmb-2026-258384</meta:user-defined>
    <meta:user-defined meta:name="OVERHEIDop.versieInformatie"/>
  </office:meta>
</office:document-meta>
</file>