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40, Wenum Wiesel, het kappen van een Amerikaanse Vogel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5-2026</text:p>
            <text:p text:style-name="common-al">Zaaknummer:  0200624754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38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47542</meta:user-defined>
    <dc:language>nl</dc:language>
    <meta:user-defined meta:name="OVERHEIDop.locatietype/OVERHEIDop.gebiedsmarkering">Vlak</meta:user-defined>
    <meta:user-defined meta:name="DC.title">Aanvraag Omgevingsvergunning Wieselse Kampweg 40, Wenum Wiesel, het kappen van een Amerikaanse Vogelkers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83</meta:user-defined>
    <meta:user-defined meta:name="OVERHEIDop.GmbID/DC.identifier">gmb-2026-258383</meta:user-defined>
    <meta:user-defined meta:name="OVERHEIDop.versieInformatie"/>
  </office:meta>
</office:document-meta>
</file>