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reer de Zomerkerm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is je kans. Wij zoeken gezinnen, die op 27 en 28 juni aanstaande de kermisattracties op de Etten-Leurse Zomerkermis willen jureren. Jullie mogen dan meebepalen wie dit jaar de beste kermisattractie heeft en deze het meest klantvriendelijk en aantrekkelijk exploiteert. </text:p>
            <text:p text:style-name="al">Grijp deze unieke kans. Aanmelden als gezin kan tot 19  juni per e-mail aan: lidia.uijtdewilligen@etten-leur.nl. Bij de aanmelding graag de volgende gegevens vermelden: namen en leeftijden van de gezinsleden, adres en telefoonnummer. Uit de aanmeldingen worden twee of drie gezinnen geselecteerd. De deelnemers krijgen 27 juni om 13.00 uur een instructie en een envelop met kaarten voor gratis entree in bijna alle attractie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83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Jureer de Zomerkermis!</meta:user-defined>
    <meta:user-defined meta:name="DCTERMS.W3CDTF/DCTERMS.available">2026-06-03</meta:user-defined>
    <meta:user-defined meta:name="DCTERMS.W3CDTF/OVERHEIDop.jaargang">2026</meta:user-defined>
    <meta:user-defined meta:name="OVERHEIDop.publicationIssue">258382</meta:user-defined>
    <meta:user-defined meta:name="OVERHEIDop.GmbID/DC.identifier">gmb-2026-258382</meta:user-defined>
    <meta:user-defined meta:name="OVERHEIDop.versieInformatie"/>
  </office:meta>
</office:document-meta>
</file>