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rion 41 5505VL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655</text:span>. Op 29-05-2026 is het besluit naar de aanvrager verzonden.</text:p>
            <text:p text:style-name="common-al">De zaak betreft locatie Orion 41 5505VL Veldhoven en heeft de omschrijving "het bouwen van een erker". De vergunning is buiten behandeling gelaten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838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8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655</meta:user-defined>
    <meta:user-defined meta:name="DCTERMS.abstract">bouwen van een erk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Orion 41 5505VL Veldhov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381</meta:user-defined>
    <meta:user-defined meta:name="OVERHEIDop.GmbID/DC.identifier">gmb-2026-258381</meta:user-defined>
    <meta:user-defined meta:name="OVERHEIDop.versieInformatie"/>
  </office:meta>
</office:document-meta>
</file>